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7.695cm" fo:margin-left="-0.099cm" fo:margin-top="0cm" fo:margin-bottom="0cm" table:align="left" style:writing-mode="page"/>
    </style:style>
    <style:style style:name="Tabulka1.A" style:family="table-column">
      <style:table-column-properties style:column-width="1.217cm"/>
    </style:style>
    <style:style style:name="Tabulka1.B" style:family="table-column">
      <style:table-column-properties style:column-width="3.387cm"/>
    </style:style>
    <style:style style:name="Tabulka1.C" style:family="table-column">
      <style:table-column-properties style:column-width="1.508cm"/>
    </style:style>
    <style:style style:name="Tabulka1.D" style:family="table-column">
      <style:table-column-properties style:column-width="10.398cm"/>
    </style:style>
    <style:style style:name="Tabulka1.E" style:family="table-column">
      <style:table-column-properties style:column-width="1.549cm"/>
    </style:style>
    <style:style style:name="Tabulka1.F" style:family="table-column">
      <style:table-column-properties style:column-width="3.21cm"/>
    </style:style>
    <style:style style:name="Tabulka1.G" style:family="table-column">
      <style:table-column-properties style:column-width="4.74cm"/>
    </style:style>
    <style:style style:name="Tabulka1.H" style:family="table-column">
      <style:table-column-properties style:column-width="1.686cm"/>
    </style:style>
    <style:style style:name="Tabulka1.1" style:family="table-row">
      <style:table-row-properties fo:keep-together="always"/>
    </style:style>
    <style:style style:name="Tabulka1.A1" style:family="table-cell">
      <style:table-cell-properties fo:background-color="#f2f2f2" fo:padding-left="0.099cm" fo:padding-right="0.099cm" fo:padding-top="0cm" fo:padding-bottom="0cm" fo:border="0.5pt solid #000000">
        <style:background-image/>
      </style:table-cell-properties>
    </style:style>
    <style:style style:name="Tabulka1.A2" style:family="table-cell">
      <style:table-cell-properties style:vertical-align="middle" fo:padding-left="0.099cm" fo:padding-right="0.099cm" fo:padding-top="0cm" fo:padding-bottom="0cm" fo:border="0.5pt solid #000000"/>
    </style:style>
    <style:style style:name="Tabulka1.B2" style:family="table-cell">
      <style:table-cell-properties fo:padding-left="0.099cm" fo:padding-right="0.099cm" fo:padding-top="0cm" fo:padding-bottom="0cm" fo:border="0.5pt solid #000000"/>
    </style:style>
    <style:style style:name="Tabulka1.C2" style:family="table-cell">
      <style:table-cell-properties fo:padding-left="0.099cm" fo:padding-right="0.099cm" fo:padding-top="0cm" fo:padding-bottom="0cm" fo:border="0.5pt solid #000000"/>
    </style:style>
    <style:style style:name="Tabulka1.D2" style:family="table-cell">
      <style:table-cell-properties fo:padding-left="0.099cm" fo:padding-right="0.099cm" fo:padding-top="0cm" fo:padding-bottom="0cm" fo:border="0.5pt solid #000000"/>
    </style:style>
    <style:style style:name="Tabulka1.E2" style:family="table-cell">
      <style:table-cell-properties fo:padding-left="0.099cm" fo:padding-right="0.099cm" fo:padding-top="0cm" fo:padding-bottom="0cm" fo:border="0.5pt solid #000000"/>
    </style:style>
    <style:style style:name="Tabulka1.F2" style:family="table-cell">
      <style:table-cell-properties fo:padding-left="0.099cm" fo:padding-right="0.099cm" fo:padding-top="0cm" fo:padding-bottom="0cm" fo:border="0.5pt solid #000000"/>
    </style:style>
    <style:style style:name="Tabulka1.H2" style:family="table-cell">
      <style:table-cell-properties fo:padding-left="0.099cm" fo:padding-right="0.099cm" fo:padding-top="0cm" fo:padding-bottom="0cm" fo:border="0.5pt solid #000000"/>
    </style:style>
    <style:style style:name="Tabulka1.B3" style:family="table-cell">
      <style:table-cell-properties fo:padding-left="0.099cm" fo:padding-right="0.099cm" fo:padding-top="0cm" fo:padding-bottom="0cm" fo:border="0.5pt solid #000000"/>
    </style:style>
    <style:style style:name="Tabulka1.C3" style:family="table-cell">
      <style:table-cell-properties fo:padding-left="0.099cm" fo:padding-right="0.099cm" fo:padding-top="0cm" fo:padding-bottom="0cm" fo:border="0.5pt solid #000000"/>
    </style:style>
    <style:style style:name="Tabulka1.D3" style:family="table-cell">
      <style:table-cell-properties fo:padding-left="0.099cm" fo:padding-right="0.099cm" fo:padding-top="0cm" fo:padding-bottom="0cm" fo:border="0.5pt solid #000000"/>
    </style:style>
    <style:style style:name="Tabulka1.E3" style:family="table-cell">
      <style:table-cell-properties fo:padding-left="0.099cm" fo:padding-right="0.099cm" fo:padding-top="0cm" fo:padding-bottom="0cm" fo:border="0.5pt solid #000000"/>
    </style:style>
    <style:style style:name="Tabulka1.F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3" style:family="table-cell">
      <style:table-cell-properties fo:padding-left="0.099cm" fo:padding-right="0.099cm" fo:padding-top="0cm" fo:padding-bottom="0cm" fo:border="0.5pt solid #000000"/>
    </style:style>
    <style:style style:name="Tabulka1.H3" style:family="table-cell">
      <style:table-cell-properties fo:padding-left="0.099cm" fo:padding-right="0.099cm" fo:padding-top="0cm" fo:padding-bottom="0cm" fo:border="0.5pt solid #000000"/>
    </style:style>
    <style:style style:name="Tabulka1.B4" style:family="table-cell">
      <style:table-cell-properties fo:padding-left="0.099cm" fo:padding-right="0.099cm" fo:padding-top="0cm" fo:padding-bottom="0cm" fo:border="0.5pt solid #000000"/>
    </style:style>
    <style:style style:name="Tabulka1.C4" style:family="table-cell">
      <style:table-cell-properties fo:padding-left="0.099cm" fo:padding-right="0.099cm" fo:padding-top="0cm" fo:padding-bottom="0cm" fo:border="0.5pt solid #000000"/>
    </style:style>
    <style:style style:name="Tabulka1.D4" style:family="table-cell">
      <style:table-cell-properties fo:padding-left="0.099cm" fo:padding-right="0.099cm" fo:padding-top="0cm" fo:padding-bottom="0cm" fo:border="0.5pt solid #000000"/>
    </style:style>
    <style:style style:name="Tabulka1.E4" style:family="table-cell">
      <style:table-cell-properties fo:padding-left="0.099cm" fo:padding-right="0.099cm" fo:padding-top="0cm" fo:padding-bottom="0cm" fo:border="0.5pt solid #000000"/>
    </style:style>
    <style:style style:name="Tabulka1.F4" style:family="table-cell">
      <style:table-cell-properties fo:padding-left="0.099cm" fo:padding-right="0.099cm" fo:padding-top="0cm" fo:padding-bottom="0cm" fo:border="0.5pt solid #000000"/>
    </style:style>
    <style:style style:name="Tabulka1.H4" style:family="table-cell">
      <style:table-cell-properties fo:padding-left="0.099cm" fo:padding-right="0.099cm" fo:padding-top="0cm" fo:padding-bottom="0cm" fo:border="0.5pt solid #000000"/>
    </style:style>
    <style:style style:name="Tabulka1.B5" style:family="table-cell">
      <style:table-cell-properties fo:padding-left="0.099cm" fo:padding-right="0.099cm" fo:padding-top="0cm" fo:padding-bottom="0cm" fo:border="0.5pt solid #000000"/>
    </style:style>
    <style:style style:name="Tabulka1.C5" style:family="table-cell">
      <style:table-cell-properties fo:padding-left="0.099cm" fo:padding-right="0.099cm" fo:padding-top="0cm" fo:padding-bottom="0cm" fo:border="0.5pt solid #000000"/>
    </style:style>
    <style:style style:name="Tabulka1.D5" style:family="table-cell">
      <style:table-cell-properties fo:padding-left="0.099cm" fo:padding-right="0.099cm" fo:padding-top="0cm" fo:padding-bottom="0cm" fo:border="0.5pt solid #000000"/>
    </style:style>
    <style:style style:name="Tabulka1.E5" style:family="table-cell">
      <style:table-cell-properties fo:padding-left="0.099cm" fo:padding-right="0.099cm" fo:padding-top="0cm" fo:padding-bottom="0cm" fo:border="0.5pt solid #000000"/>
    </style:style>
    <style:style style:name="Tabulka1.F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5" style:family="table-cell">
      <style:table-cell-properties fo:padding-left="0.099cm" fo:padding-right="0.099cm" fo:padding-top="0cm" fo:padding-bottom="0cm" fo:border="0.5pt solid #000000"/>
    </style:style>
    <style:style style:name="Tabulka1.H5" style:family="table-cell">
      <style:table-cell-properties fo:padding-left="0.099cm" fo:padding-right="0.099cm" fo:padding-top="0cm" fo:padding-bottom="0cm" fo:border="0.5pt solid #000000"/>
    </style:style>
    <style:style style:name="Tabulka1.B6" style:family="table-cell">
      <style:table-cell-properties fo:padding-left="0.099cm" fo:padding-right="0.099cm" fo:padding-top="0cm" fo:padding-bottom="0cm" fo:border="0.5pt solid #000000"/>
    </style:style>
    <style:style style:name="Tabulka1.C6" style:family="table-cell">
      <style:table-cell-properties fo:padding-left="0.099cm" fo:padding-right="0.099cm" fo:padding-top="0cm" fo:padding-bottom="0cm" fo:border="0.5pt solid #000000"/>
    </style:style>
    <style:style style:name="Tabulka1.D6" style:family="table-cell">
      <style:table-cell-properties fo:padding-left="0.099cm" fo:padding-right="0.099cm" fo:padding-top="0cm" fo:padding-bottom="0cm" fo:border="0.5pt solid #000000"/>
    </style:style>
    <style:style style:name="Tabulka1.E6" style:family="table-cell">
      <style:table-cell-properties fo:padding-left="0.099cm" fo:padding-right="0.099cm" fo:padding-top="0cm" fo:padding-bottom="0cm" fo:border="0.5pt solid #000000"/>
    </style:style>
    <style:style style:name="Tabulka1.F6" style:family="table-cell">
      <style:table-cell-properties fo:padding-left="0.099cm" fo:padding-right="0.099cm" fo:padding-top="0cm" fo:padding-bottom="0cm" fo:border="0.5pt solid #000000"/>
    </style:style>
    <style:style style:name="Tabulka1.H6" style:family="table-cell">
      <style:table-cell-properties fo:padding-left="0.099cm" fo:padding-right="0.099cm" fo:padding-top="0cm" fo:padding-bottom="0cm" fo:border="0.5pt solid #000000"/>
    </style:style>
    <style:style style:name="Tabulka1.B7" style:family="table-cell">
      <style:table-cell-properties fo:padding-left="0.099cm" fo:padding-right="0.099cm" fo:padding-top="0cm" fo:padding-bottom="0cm" fo:border="0.5pt solid #000000"/>
    </style:style>
    <style:style style:name="Tabulka1.C7" style:family="table-cell">
      <style:table-cell-properties fo:padding-left="0.099cm" fo:padding-right="0.099cm" fo:padding-top="0cm" fo:padding-bottom="0cm" fo:border="0.5pt solid #000000"/>
    </style:style>
    <style:style style:name="Tabulka1.D7" style:family="table-cell">
      <style:table-cell-properties fo:padding-left="0.099cm" fo:padding-right="0.099cm" fo:padding-top="0cm" fo:padding-bottom="0cm" fo:border="0.5pt solid #000000"/>
    </style:style>
    <style:style style:name="Tabulka1.E7" style:family="table-cell">
      <style:table-cell-properties fo:padding-left="0.099cm" fo:padding-right="0.099cm" fo:padding-top="0cm" fo:padding-bottom="0cm" fo:border="0.5pt solid #000000"/>
    </style:style>
    <style:style style:name="Tabulka1.F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7" style:family="table-cell">
      <style:table-cell-properties fo:padding-left="0.099cm" fo:padding-right="0.099cm" fo:padding-top="0cm" fo:padding-bottom="0cm" fo:border="0.5pt solid #000000"/>
    </style:style>
    <style:style style:name="Tabulka1.H7" style:family="table-cell">
      <style:table-cell-properties fo:padding-left="0.099cm" fo:padding-right="0.099cm" fo:padding-top="0cm" fo:padding-bottom="0cm" fo:border="0.5pt solid #000000"/>
    </style:style>
    <style:style style:name="Tabulka1.B8" style:family="table-cell">
      <style:table-cell-properties fo:padding-left="0.099cm" fo:padding-right="0.099cm" fo:padding-top="0cm" fo:padding-bottom="0cm" fo:border="0.5pt solid #000000"/>
    </style:style>
    <style:style style:name="Tabulka1.C8" style:family="table-cell">
      <style:table-cell-properties fo:padding-left="0.099cm" fo:padding-right="0.099cm" fo:padding-top="0cm" fo:padding-bottom="0cm" fo:border="0.5pt solid #000000"/>
    </style:style>
    <style:style style:name="Tabulka1.D8" style:family="table-cell">
      <style:table-cell-properties fo:padding-left="0.099cm" fo:padding-right="0.099cm" fo:padding-top="0cm" fo:padding-bottom="0cm" fo:border="0.5pt solid #000000"/>
    </style:style>
    <style:style style:name="Tabulka1.E8" style:family="table-cell">
      <style:table-cell-properties fo:padding-left="0.099cm" fo:padding-right="0.099cm" fo:padding-top="0cm" fo:padding-bottom="0cm" fo:border="0.5pt solid #000000"/>
    </style:style>
    <style:style style:name="Tabulka1.F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8" style:family="table-cell">
      <style:table-cell-properties fo:padding-left="0.099cm" fo:padding-right="0.099cm" fo:padding-top="0cm" fo:padding-bottom="0cm" fo:border="0.5pt solid #000000"/>
    </style:style>
    <style:style style:name="Tabulka1.H8" style:family="table-cell">
      <style:table-cell-properties fo:padding-left="0.099cm" fo:padding-right="0.099cm" fo:padding-top="0cm" fo:padding-bottom="0cm" fo:border="0.5pt solid #000000"/>
    </style:style>
    <style:style style:name="Tabulka2" style:family="table">
      <style:table-properties style:width="27.702cm" fo:margin-left="-0.191cm" fo:margin-top="0cm" fo:margin-bottom="0cm" table:align="left" style:writing-mode="page"/>
    </style:style>
    <style:style style:name="Tabulka2.A" style:family="table-column">
      <style:table-column-properties style:column-width="9.234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pt" officeooo:paragraph-rsid="000b964e" style:letter-kerning="false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8pt" style:letter-kerning="false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8pt" officeooo:rsid="000b964e" officeooo:paragraph-rsid="000b964e" style:letter-kerning="false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8pt" fo:font-weight="bold" officeooo:rsid="000b964e" officeooo:paragraph-rsid="000b964e" style:letter-kerning="false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letter-kerning="false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8pt" fo:font-weight="bold" style:letter-kerning="false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b964e" style:letter-kerning="false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letter-kerning="false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officeooo:rsid="000b964e" officeooo:paragraph-rsid="000b964e" style:letter-kerning="false" style:font-size-asian="8pt" style:font-size-complex="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b964e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964e"/>
    </style:style>
    <style:style style:name="T6" style:family="text">
      <style:text-properties officeooo:rsid="000e4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A1" office:value-type="string">
              <text:p text:style-name="P7">Snídaně</text:p>
            </table:table-cell>
            <table:table-cell table:style-name="Tabulka1.A1" office:value-type="string">
              <text:p text:style-name="P7">Přesnídávka</text:p>
            </table:table-cell>
            <table:table-cell table:style-name="Tabulka1.A1" office:value-type="string">
              <text:p text:style-name="P7">Oběd</text:p>
              <text:p text:style-name="P7">Oběd</text:p>
            </table:table-cell>
            <table:table-cell table:style-name="Tabulka1.A1" office:value-type="string">
              <text:p text:style-name="P7">Svačina</text:p>
            </table:table-cell>
            <table:table-cell table:style-name="Tabulka1.A1" table:number-columns-spanned="2" office:value-type="string">
              <text:p text:style-name="P7">Večeře</text:p>
              <text:p text:style-name="P7">Večeře</text:p>
            </table:table-cell>
            <table:covered-table-cell/>
            <table:table-cell table:style-name="Tabulka1.A1" office:value-type="string">
              <text:p text:style-name="P7">Druhá večeře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8">po</text:p>
            <text:p text:style-name="P8">12.5.</text:p>
          </table:table-cell>
          <table:table-cell table:style-name="Tabulka1.B2" office:value-type="string">
            <text:p text:style-name="P4"><text:span text:style-name="T2">3,</text:span><text:span text:style-name="T3">2,9,</text:span><text:span text:style-name="T2"> 9/S</text:span></text:p>
            <text:p text:style-name="P4">čaj, Sýr lučina 75g, chléb, rohlíky</text:p>
            <text:p text:style-name="P4"><text:span text:style-name="T2"/></text:p>
          </table:table-cell>
          <table:table-cell table:style-name="Tabulka1.C2" office:value-type="string">
            <text:p text:style-name="P8">9, 9/S</text:p>
            <text:p text:style-name="P4">ovocné pyré</text:p>
          </table:table-cell>
          <table:table-cell table:style-name="Tabulka1.D2" office:value-type="string">
            <text:p text:style-name="P4"><text:span text:style-name="T2">3, </text:span><text:span text:style-name="T3">9,</text:span><text:span text:style-name="T2">Zam</text:span></text:p>
            <text:p text:style-name="P4">sekaná pečeně, hořčice,<text:span text:style-name="T6">chléb,</text:span> džus ks</text:p>
            <text:p text:style-name="P4"><text:span text:style-name="T3">2,</text:span><text:span text:style-name="T2">9/S</text:span></text:p>
            <text:p text:style-name="P4">sekaná pečeně, kečup,<text:span text:style-name="T6">chléb,</text:span> džus ks</text:p>
            <text:p text:style-name="P6">3,2,zam</text:p>
            <text:p text:style-name="P5">oplatek</text:p>
            <text:p text:style-name="P6">9,9/S</text:p>
            <text:p text:style-name="P5">oplatek dia</text:p>
          </table:table-cell>
          <table:table-cell table:style-name="Tabulka1.E2" office:value-type="string">
            <text:p text:style-name="P8">3, 2</text:p>
            <text:p text:style-name="P4">jogurt ovocný skyr</text:p>
            <text:p text:style-name="P8">9, 9/S</text:p>
            <text:p text:style-name="P4">jogurt bílý skyr</text:p>
          </table:table-cell>
          <table:table-cell table:style-name="Tabulka1.F2" table:number-columns-spanned="2" office:value-type="string">
            <text:p text:style-name="P8">3, 2, 9, 9/S</text:p>
            <text:p text:style-name="P4">ražniči směs , chléb slunečnicový</text:p>
          </table:table-cell>
          <table:covered-table-cell/>
          <table:table-cell table:style-name="Tabulka1.H2" office:value-type="string">
            <text:p text:style-name="P8">9, 9/S</text:p>
            <text:p text:style-name="P4">1/2 chléb, sýr eidam , flora</text:p>
            <text:p text:style-name="P5">kaš.strava</text:p>
          </table:table-cell>
        </table:table-row>
        <table:table-row table:style-name="Tabulka1.1">
          <table:table-cell table:style-name="Tabulka1.A2" office:value-type="string">
            <text:p text:style-name="P8">út</text:p>
            <text:p text:style-name="P8">13.5.</text:p>
          </table:table-cell>
          <table:table-cell table:style-name="Tabulka1.B3" office:value-type="string">
            <text:p text:style-name="P4"><text:span text:style-name="T2">3, </text:span><text:span text:style-name="T3">2,9,</text:span><text:span text:style-name="T2">9/S</text:span></text:p>
            <text:p text:style-name="P4">čaj, pomazánkové máslo s pažitkou , chléb, rohlíky</text:p>
            <text:p text:style-name="P4"><text:span text:style-name="T2"/></text:p>
          </table:table-cell>
          <table:table-cell table:style-name="Tabulka1.C3" office:value-type="string">
            <text:p text:style-name="P8">9, 9/S</text:p>
            <text:p text:style-name="P4">banán</text:p>
          </table:table-cell>
          <table:table-cell table:style-name="Tabulka1.D3" office:value-type="string">
            <text:p text:style-name="P8">Varianta 1 </text:p>
            <text:p text:style-name="P8">3, 9, Zam</text:p>
            <text:p text:style-name="P4">Pol.zeleninová s bulgurem, smažený květák, brambory šťouchané, Tatarská omáčka</text:p>
            <text:p text:style-name="P8">2, 9/S</text:p>
            <text:p text:style-name="P4">Pol.zeleninová s bulgurem, zapečený květák, brambory šťouchané, dip bylinkový</text:p>
            <text:p text:style-name="P5"><text:span text:style-name="T4"/></text:p>
          </table:table-cell>
          <table:table-cell table:style-name="Tabulka1.E3" office:value-type="string">
            <text:p text:style-name="P8">3, 2, 9, 9/S</text:p>
            <text:p text:style-name="P4">řez kefírový </text:p>
          </table:table-cell>
          <table:table-cell table:style-name="Tabulka1.F3" office:value-type="string">
            <text:p text:style-name="P8">Varianta 1 </text:p>
            <text:p text:style-name="P8">3, 2, 9, 9/S</text:p>
            <text:p text:style-name="P4">salám šunkový, flora, chléb,<text:span text:style-name="T5">rohlíky</text:span></text:p>
            <text:p text:style-name="P4"><text:span text:style-name="T2"/></text:p>
          </table:table-cell>
          <table:table-cell table:style-name="Tabulka1.G3" office:value-type="string">
            <text:p text:style-name="P9">Varianta 2 </text:p>
            <text:p text:style-name="P9">3, 9</text:p>
            <text:p text:style-name="P3">tlačenka vaječná, chléb,<text:span text:style-name="T5">rohlíky</text:span></text:p>
          </table:table-cell>
          <table:table-cell table:style-name="Tabulka1.H3" office:value-type="string">
            <text:p text:style-name="P8">9, 9/S</text:p>
            <text:p text:style-name="P4">1/2 rohlík, Jogurt activia bílá</text:p>
          </table:table-cell>
        </table:table-row>
        <table:table-row table:style-name="Tabulka1.1">
          <table:table-cell table:style-name="Tabulka1.A2" office:value-type="string">
            <text:p text:style-name="P8">st</text:p>
            <text:p text:style-name="P8">14.5.</text:p>
          </table:table-cell>
          <table:table-cell table:style-name="Tabulka1.B4" office:value-type="string">
            <text:p text:style-name="P4"><text:span text:style-name="T2">3,</text:span><text:span text:style-name="T3">2</text:span></text:p>
            <text:p text:style-name="P4">čaj, kakao, povidla, máslo, chléb, rohlíky</text:p>
            <text:p text:style-name="P4"><text:span text:style-name="T2">9,</text:span><text:span text:style-name="T3">9/S</text:span></text:p>
            <text:p text:style-name="P4">čaj, kakao, povidla dia, máslo, chléb,<text:span text:style-name="T5">rohlíky</text:span></text:p>
            <text:p text:style-name="P4"><text:span text:style-name="T2"/></text:p>
          </table:table-cell>
          <table:table-cell table:style-name="Tabulka1.C4" office:value-type="string">
            <text:p text:style-name="P8">9, 9/S</text:p>
            <text:p text:style-name="P4">ovocné pyré</text:p>
          </table:table-cell>
          <table:table-cell table:style-name="Tabulka1.D4" office:value-type="string">
            <text:p text:style-name="P8">Varianta 1 </text:p>
            <text:p text:style-name="P8">3, 9, Zam</text:p>
            <text:p text:style-name="P4">Pol.miliónová, krůtí závitek s brokolicí a nivou, rýže, salát mrkvový s ananasem</text:p>
            <text:p text:style-name="P8">2, 9/S</text:p>
            <text:p text:style-name="P4">Pol.miliónová, krůtí závitek s brokolicí a sýrem, rýže, salát mrkvový s ananasem</text:p>
          </table:table-cell>
          <table:table-cell table:style-name="Tabulka1.E4" office:value-type="string">
            <text:p text:style-name="P8">3, 2, 9, 9/S</text:p>
            <text:p text:style-name="P4">chlebíček se sýrovou pomazánkou</text:p>
          </table:table-cell>
          <table:table-cell table:style-name="Tabulka1.F4" table:number-columns-spanned="2" office:value-type="string">
            <text:p text:style-name="P8">3, 2, 9, 9/S</text:p>
            <text:p text:style-name="P4">Pol.kulajda, chléb</text:p>
          </table:table-cell>
          <table:covered-table-cell/>
          <table:table-cell table:style-name="Tabulka1.H4" office:value-type="string">
            <text:p text:style-name="P8">9, 9/S</text:p>
            <text:p text:style-name="P4">1/2 chléb, paštika</text:p>
            <text:p text:style-name="P5">kaš.strava</text:p>
          </table:table-cell>
        </table:table-row>
        <table:table-row table:style-name="Tabulka1.1">
          <table:table-cell table:style-name="Tabulka1.A2" office:value-type="string">
            <text:p text:style-name="P8">čt</text:p>
            <text:p text:style-name="P8">15.5.</text:p>
          </table:table-cell>
          <table:table-cell table:style-name="Tabulka1.B5" office:value-type="string">
            <text:p text:style-name="P4"><text:span text:style-name="T2">3,</text:span><text:span text:style-name="T3">2,9,</text:span><text:span text:style-name="T2"> 9/S</text:span></text:p>
            <text:p text:style-name="P4">čaj, šunka 50 g, máslo, chléb, rohlíky</text:p>
            <text:p text:style-name="P4"><text:span text:style-name="T2"/></text:p>
          </table:table-cell>
          <table:table-cell table:style-name="Tabulka1.C5" office:value-type="string">
            <text:p text:style-name="P8">9, 9/S</text:p>
            <text:p text:style-name="P4">hrozny</text:p>
          </table:table-cell>
          <table:table-cell table:style-name="Tabulka1.D5" office:value-type="string">
            <text:p text:style-name="P8">Varianta 1 </text:p>
            <text:p text:style-name="P8">3, 9, Zam</text:p>
            <text:p text:style-name="P4">Pol. z jarní zeleniny, vepřový skřivan, zelí červené se smetanou, farmářský knedlík</text:p>
            <text:p text:style-name="P8">2, 9/S</text:p>
            <text:p text:style-name="P4">Pol. z jarní zeleniny, vepřový skřivan, zelí cuketové, farmářský knedlík</text:p>
          </table:table-cell>
          <table:table-cell table:style-name="Tabulka1.E5" office:value-type="string">
            <text:p text:style-name="P8">3, 9</text:p>
            <text:p text:style-name="P3">Salát šopský, rohlík </text:p>
            <text:p text:style-name="P3">1 ks</text:p>
            <text:p text:style-name="P8">2, 9/S</text:p>
            <text:p text:style-name="P3">salát rajský, rohlík </text:p>
            <text:p text:style-name="P3">1 ks</text:p>
          </table:table-cell>
          <table:table-cell table:style-name="Tabulka1.F5" office:value-type="string">
            <text:p text:style-name="P8">Varianta 1 </text:p>
            <text:p text:style-name="P8">3, 2, 9, 9/S</text:p>
            <text:p text:style-name="P4">sýr žervé, máslo, chléb,<text:span text:style-name="T5">rohlíky</text:span></text:p>
            <text:p text:style-name="P4"><text:span text:style-name="T2"/></text:p>
          </table:table-cell>
          <table:table-cell table:style-name="Tabulka1.G5" office:value-type="string">
            <text:p text:style-name="P9">Varianta 2 </text:p>
            <text:p text:style-name="P9">3, 9</text:p>
            <text:p text:style-name="P3">anglická slanina, hořčice, chléb,<text:span text:style-name="T5">rohlíky</text:span></text:p>
          </table:table-cell>
          <table:table-cell table:style-name="Tabulka1.H5" office:value-type="string">
            <text:p text:style-name="P8">9, 9/S</text:p>
            <text:p text:style-name="P4">puding čokoládový dia</text:p>
          </table:table-cell>
        </table:table-row>
        <table:table-row table:style-name="Tabulka1.1">
          <table:table-cell table:style-name="Tabulka1.A2" office:value-type="string">
            <text:p text:style-name="P8">pá</text:p>
            <text:p text:style-name="P8">16.5.</text:p>
          </table:table-cell>
          <table:table-cell table:style-name="Tabulka1.B6" office:value-type="string">
            <text:p text:style-name="P4"><text:span text:style-name="T2">3,</text:span><text:span text:style-name="T3">2,9,</text:span><text:span text:style-name="T2"> 9/S</text:span></text:p>
            <text:p text:style-name="P4">čaj, bílá káva, sýr tavený, máslo, chléb, rohlíky</text:p>
            <text:p text:style-name="P4"><text:span text:style-name="T2"/></text:p>
          </table:table-cell>
          <table:table-cell table:style-name="Tabulka1.C6" office:value-type="string">
            <text:p text:style-name="P8">9, 9/S</text:p>
            <text:p text:style-name="P4">kompot broskvový</text:p>
          </table:table-cell>
          <table:table-cell table:style-name="Tabulka1.D6" office:value-type="string">
            <text:p text:style-name="P8">Varianta 1 (Varianta 1)</text:p>
            <text:p text:style-name="P8">3, 2, 9, 9/S</text:p>
            <text:p text:style-name="P4">Pol.italská, buchtičky s krémem, džus</text:p>
            <text:p text:style-name="P4"><text:span text:style-name="T2"/></text:p>
          </table:table-cell>
          <table:table-cell table:style-name="Tabulka1.E6" office:value-type="string">
            <text:p text:style-name="P8">3, 2, 9, 9/S</text:p>
            <text:p text:style-name="P4">actimel ks, Banketka solená 25g</text:p>
          </table:table-cell>
          <table:table-cell table:style-name="Tabulka1.F6" table:number-columns-spanned="2" office:value-type="string">
            <text:p text:style-name="P8">3, 9</text:p>
            <text:p text:style-name="P4">rizoto těstovinové s masem a <text:s/>zeleninou, okurek</text:p>
            <text:p text:style-name="P8">2, 9/S</text:p>
            <text:p text:style-name="P4">rizoto těstovinové s masem a <text:s/>zeleninou, Kompot dýňový</text:p>
          </table:table-cell>
          <table:covered-table-cell/>
          <table:table-cell table:style-name="Tabulka1.H6" office:value-type="string">
            <text:p text:style-name="P8">9, 9/S</text:p>
            <text:p text:style-name="P4">1/2 chléb, 1/2 vejce, flora</text:p>
            <text:p text:style-name="P5">kaš.strava</text:p>
          </table:table-cell>
        </table:table-row>
        <table:table-row table:style-name="Tabulka1.1">
          <table:table-cell table:style-name="Tabulka1.A2" office:value-type="string">
            <text:p text:style-name="P8">so</text:p>
            <text:p text:style-name="P8">17.5.</text:p>
          </table:table-cell>
          <table:table-cell table:style-name="Tabulka1.B7" office:value-type="string">
            <text:p text:style-name="P4"><text:span text:style-name="T2">3,</text:span><text:span text:style-name="T3">2,9,</text:span><text:span text:style-name="T2"> 9/S</text:span></text:p>
            <text:p text:style-name="P4">čaj, pomazánka brokolicová, chléb, rohlíky</text:p>
            <text:p text:style-name="P4"><text:span text:style-name="T2"/></text:p>
          </table:table-cell>
          <table:table-cell table:style-name="Tabulka1.C7" office:value-type="string">
            <text:p text:style-name="P8">9, 9/S</text:p>
            <text:p text:style-name="P4">ovocné pyré</text:p>
          </table:table-cell>
          <table:table-cell table:style-name="Tabulka1.D7" office:value-type="string">
            <text:p text:style-name="P8">3, 2, 9, 9/S, Zam</text:p>
            <text:p text:style-name="P4">Pol.pohanková se zeleninou, vařené vejce, špenát, brambory vařené</text:p>
          </table:table-cell>
          <table:table-cell table:style-name="Tabulka1.E7" office:value-type="string">
            <text:p text:style-name="P8">3, 2, 9, 9/S</text:p>
            <text:p text:style-name="P4">jogurt s vločkami a džemem</text:p>
          </table:table-cell>
          <table:table-cell table:style-name="Tabulka1.F7" office:value-type="string">
            <text:p text:style-name="P8">Varianta 1 </text:p>
            <text:p text:style-name="P8">3, 2, 9, 9/S</text:p>
            <text:p text:style-name="P4">debrecínka, máslo, chléb,<text:span text:style-name="T5">rohlíky</text:span></text:p>
            <text:p text:style-name="P4"><text:span text:style-name="T2"/></text:p>
          </table:table-cell>
          <table:table-cell table:style-name="Tabulka1.G7" office:value-type="string">
            <text:p text:style-name="P9">Varianta 2 </text:p>
            <text:p text:style-name="P9">3, 9</text:p>
            <text:p text:style-name="P3">pomazánka tvarohová s křenem, chléb,<text:span text:style-name="T5">rohlíky</text:span></text:p>
          </table:table-cell>
          <table:table-cell table:style-name="Tabulka1.H7" office:value-type="string">
            <text:p text:style-name="P8">9, 9/S</text:p>
            <text:p text:style-name="P4">1/2 chléb, pomazánka brokolicová</text:p>
            <text:p text:style-name="P5">kaš.strava</text:p>
          </table:table-cell>
        </table:table-row>
        <table:table-row table:style-name="Tabulka1.1">
          <table:table-cell table:style-name="Tabulka1.A2" office:value-type="string">
            <text:p text:style-name="P8">ne</text:p>
            <text:p text:style-name="P8">18.5.</text:p>
          </table:table-cell>
          <table:table-cell table:style-name="Tabulka1.B8" office:value-type="string">
            <text:p text:style-name="P4"><text:span text:style-name="T2">3,</text:span><text:span text:style-name="T3">2</text:span></text:p>
            <text:p text:style-name="P4">čaj, kakao, vánočka, chléb, máslo, džem</text:p>
            <text:p text:style-name="P8">9, 9/S</text:p>
            <text:p text:style-name="P4">čaj, kakao, vánočka dia, máslo, džem dia</text:p>
          </table:table-cell>
          <table:table-cell table:style-name="Tabulka1.C8" office:value-type="string">
            <text:p text:style-name="P8">9, 9/S</text:p>
            <text:p text:style-name="P4">kompot jablečný</text:p>
          </table:table-cell>
          <table:table-cell table:style-name="Tabulka1.D8" office:value-type="string">
            <text:p text:style-name="P8">3, 2, 9, 9/S, Zam</text:p>
            <text:p text:style-name="P4">Pol.celerová, roštěná přírodní, rýže, červená řepa</text:p>
          </table:table-cell>
          <table:table-cell table:style-name="Tabulka1.E8" office:value-type="string">
            <text:p text:style-name="P8">3, 2</text:p>
            <text:p text:style-name="P4">oplatek</text:p>
            <text:p text:style-name="P8">9, 9/S</text:p>
            <text:p text:style-name="P4">oplatek dia</text:p>
          </table:table-cell>
          <table:table-cell table:style-name="Tabulka1.F8" office:value-type="string">
            <text:p text:style-name="P8">Varianta 1 </text:p>
            <text:p text:style-name="P8">3, 2, 9, 9/S</text:p>
            <text:p text:style-name="P4">Sýr gouda , máslo, chléb,<text:span text:style-name="T5">rohlíky</text:span></text:p>
            <text:p text:style-name="P4"><text:span text:style-name="T2"/></text:p>
          </table:table-cell>
          <table:table-cell table:style-name="Tabulka1.G8" office:value-type="string">
            <text:p text:style-name="P9">Varianta 2 </text:p>
            <text:p text:style-name="P9">3, 9</text:p>
            <text:p text:style-name="P3">tuňák v oleji, máslo, chléb,<text:span text:style-name="T5">rohlíky</text:span></text:p>
          </table:table-cell>
          <table:table-cell table:style-name="Tabulka1.H8" office:value-type="string">
            <text:p text:style-name="P8">9, 9/S</text:p>
            <text:p text:style-name="P4">1/2 chléb, šunka</text:p>
            <text:p text:style-name="P5">kaš.strava</text:p>
          </table:table-cell>
        </table:table-row>
      </table:table>
      <text:p text:style-name="Standard"/>
      <text:p text:style-name="Standard"/>
      <text:p text:style-name="P1">Změna jídelního lístku vyhrazena.</text:p>
      <table:table table:name="Tabulka2" table:style-name="Tabulka2">
        <table:table-column table:style-name="Tabulka2.A" table:number-columns-repeated="3"/>
        <text:soft-page-break/>
        <table:table-row table:style-name="Tabulka2.1"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>Vypracoval: <text:s/>..............................</text:p>
          </table:table-cell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>Schválil: <text:s/>..............................</text:p>
          </table:table-cell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9.7cm" fo:page-height="21.001cm" style:num-format="1" style:print-orientation="landscape" fo:margin-top="0.998cm" fo:margin-bottom="0.998cm" fo:margin-left="0.998cm" fo:margin-right="0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Jídelní lístek B</text:span><text:tab/><text:span text:style-name="MT1">od 12.5.2025 do 18.5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5-07T13:52:59.491000000</meta:print-date>
    <dc:date>2025-05-07T13:55:03.743000000</dc:date>
    <meta:editing-duration>PT17M56S</meta:editing-duration>
    <meta:editing-cycles>4</meta:editing-cycles>
    <meta:generator>LibreOffice/7.6.5.2$Windows_X86_64 LibreOffice_project/38d5f62f85355c192ef5f1dd47c5c0c0c6d6598b</meta:generator>
    <meta:document-statistic meta:table-count="2" meta:image-count="0" meta:object-count="0" meta:page-count="2" meta:paragraph-count="161" meta:word-count="496" meta:character-count="2876" meta:non-whitespace-character-count="2523"/>
  </office:meta>
</office:document-meta>
</file>