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7.695cm" fo:margin-left="-0.099cm" fo:margin-top="0cm" fo:margin-bottom="0cm" table:align="left" style:writing-mode="page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3.096cm"/>
    </style:style>
    <style:style style:name="Tabulka1.C" style:family="table-column">
      <style:table-column-properties style:column-width="1.614cm"/>
    </style:style>
    <style:style style:name="Tabulka1.D" style:family="table-column">
      <style:table-column-properties style:column-width="11.8cm"/>
    </style:style>
    <style:style style:name="Tabulka1.E" style:family="table-column">
      <style:table-column-properties style:column-width="2.196cm"/>
    </style:style>
    <style:style style:name="Tabulka1.F" style:family="table-column">
      <style:table-column-properties style:column-width="3.201cm"/>
    </style:style>
    <style:style style:name="Tabulka1.G" style:family="table-column">
      <style:table-column-properties style:column-width="3.387cm"/>
    </style:style>
    <style:style style:name="Tabulka1.H" style:family="table-column">
      <style:table-column-properties style:column-width="1.501cm"/>
    </style:style>
    <style:style style:name="Tabulka1.1" style:family="table-row">
      <style:table-row-properties fo:keep-together="always"/>
    </style:style>
    <style:style style:name="Tabulka1.A1" style:family="table-cell">
      <style:table-cell-properties fo:background-color="#f2f2f2" fo:padding-left="0.099cm" fo:padding-right="0.099cm" fo:padding-top="0cm" fo:padding-bottom="0cm" fo:border="0.5pt solid #000000">
        <style:background-image/>
      </style:table-cell-properties>
    </style:style>
    <style:style style:name="Tabulka1.A2" style:family="table-cell">
      <style:table-cell-properties style:vertical-align="middle" fo:padding-left="0.099cm" fo:padding-right="0.099cm" fo:padding-top="0cm" fo:padding-bottom="0cm" fo:border="0.5pt solid #000000"/>
    </style:style>
    <style:style style:name="Tabulka1.B2" style:family="table-cell">
      <style:table-cell-properties fo:padding-left="0.099cm" fo:padding-right="0.099cm" fo:padding-top="0cm" fo:padding-bottom="0cm" fo:border="0.5pt solid #000000"/>
    </style:style>
    <style:style style:name="Tabulka1.C2" style:family="table-cell">
      <style:table-cell-properties fo:padding-left="0.099cm" fo:padding-right="0.099cm" fo:padding-top="0cm" fo:padding-bottom="0cm" fo:border="0.5pt solid #000000"/>
    </style:style>
    <style:style style:name="Tabulka1.D2" style:family="table-cell">
      <style:table-cell-properties fo:padding-left="0.099cm" fo:padding-right="0.099cm" fo:padding-top="0cm" fo:padding-bottom="0cm" fo:border="0.5pt solid #000000"/>
    </style:style>
    <style:style style:name="Tabulka1.E2" style:family="table-cell">
      <style:table-cell-properties fo:padding-left="0.099cm" fo:padding-right="0.099cm" fo:padding-top="0cm" fo:padding-bottom="0cm" fo:border="0.5pt solid #000000"/>
    </style:style>
    <style:style style:name="Tabulka1.F2" style:family="table-cell">
      <style:table-cell-properties fo:padding-left="0.099cm" fo:padding-right="0.099cm" fo:padding-top="0cm" fo:padding-bottom="0cm" fo:border="0.5pt solid #000000"/>
    </style:style>
    <style:style style:name="Tabulka1.H2" style:family="table-cell">
      <style:table-cell-properties fo:padding-left="0.099cm" fo:padding-right="0.099cm" fo:padding-top="0cm" fo:padding-bottom="0cm" fo:border="0.5pt solid #000000"/>
    </style:style>
    <style:style style:name="Tabulka1.B3" style:family="table-cell">
      <style:table-cell-properties fo:padding-left="0.099cm" fo:padding-right="0.099cm" fo:padding-top="0cm" fo:padding-bottom="0cm" fo:border="0.5pt solid #000000"/>
    </style:style>
    <style:style style:name="Tabulka1.C3" style:family="table-cell">
      <style:table-cell-properties fo:padding-left="0.099cm" fo:padding-right="0.099cm" fo:padding-top="0cm" fo:padding-bottom="0cm" fo:border="0.5pt solid #000000"/>
    </style:style>
    <style:style style:name="Tabulka1.D3" style:family="table-cell">
      <style:table-cell-properties fo:padding-left="0.099cm" fo:padding-right="0.099cm" fo:padding-top="0cm" fo:padding-bottom="0cm" fo:border="0.5pt solid #000000"/>
    </style:style>
    <style:style style:name="Tabulka1.E3" style:family="table-cell">
      <style:table-cell-properties fo:padding-left="0.099cm" fo:padding-right="0.099cm" fo:padding-top="0cm" fo:padding-bottom="0cm" fo:border="0.5pt solid #000000"/>
    </style:style>
    <style:style style:name="Tabulka1.F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3" style:family="table-cell">
      <style:table-cell-properties fo:padding-left="0.099cm" fo:padding-right="0.099cm" fo:padding-top="0cm" fo:padding-bottom="0cm" fo:border="0.5pt solid #000000"/>
    </style:style>
    <style:style style:name="Tabulka1.H3" style:family="table-cell">
      <style:table-cell-properties fo:padding-left="0.099cm" fo:padding-right="0.099cm" fo:padding-top="0cm" fo:padding-bottom="0cm" fo:border="0.5pt solid #000000"/>
    </style:style>
    <style:style style:name="Tabulka1.B4" style:family="table-cell">
      <style:table-cell-properties fo:padding-left="0.099cm" fo:padding-right="0.099cm" fo:padding-top="0cm" fo:padding-bottom="0cm" fo:border="0.5pt solid #000000"/>
    </style:style>
    <style:style style:name="Tabulka1.C4" style:family="table-cell">
      <style:table-cell-properties fo:padding-left="0.099cm" fo:padding-right="0.099cm" fo:padding-top="0cm" fo:padding-bottom="0cm" fo:border="0.5pt solid #000000"/>
    </style:style>
    <style:style style:name="Tabulka1.D4" style:family="table-cell">
      <style:table-cell-properties fo:padding-left="0.099cm" fo:padding-right="0.099cm" fo:padding-top="0cm" fo:padding-bottom="0cm" fo:border="0.5pt solid #000000"/>
    </style:style>
    <style:style style:name="Tabulka1.E4" style:family="table-cell">
      <style:table-cell-properties fo:padding-left="0.099cm" fo:padding-right="0.099cm" fo:padding-top="0cm" fo:padding-bottom="0cm" fo:border="0.5pt solid #000000"/>
    </style:style>
    <style:style style:name="Tabulka1.F4" style:family="table-cell">
      <style:table-cell-properties fo:padding-left="0.099cm" fo:padding-right="0.099cm" fo:padding-top="0cm" fo:padding-bottom="0cm" fo:border="0.5pt solid #000000"/>
    </style:style>
    <style:style style:name="Tabulka1.H4" style:family="table-cell">
      <style:table-cell-properties fo:padding-left="0.099cm" fo:padding-right="0.099cm" fo:padding-top="0cm" fo:padding-bottom="0cm" fo:border="0.5pt solid #000000"/>
    </style:style>
    <style:style style:name="Tabulka1.B5" style:family="table-cell">
      <style:table-cell-properties fo:padding-left="0.099cm" fo:padding-right="0.099cm" fo:padding-top="0cm" fo:padding-bottom="0cm" fo:border="0.5pt solid #000000"/>
    </style:style>
    <style:style style:name="Tabulka1.C5" style:family="table-cell">
      <style:table-cell-properties fo:padding-left="0.099cm" fo:padding-right="0.099cm" fo:padding-top="0cm" fo:padding-bottom="0cm" fo:border="0.5pt solid #000000"/>
    </style:style>
    <style:style style:name="Tabulka1.D5" style:family="table-cell">
      <style:table-cell-properties fo:padding-left="0.099cm" fo:padding-right="0.099cm" fo:padding-top="0cm" fo:padding-bottom="0cm" fo:border="0.5pt solid #000000"/>
    </style:style>
    <style:style style:name="Tabulka1.E5" style:family="table-cell">
      <style:table-cell-properties fo:padding-left="0.099cm" fo:padding-right="0.099cm" fo:padding-top="0cm" fo:padding-bottom="0cm" fo:border="0.5pt solid #000000"/>
    </style:style>
    <style:style style:name="Tabulka1.F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5" style:family="table-cell">
      <style:table-cell-properties fo:padding-left="0.099cm" fo:padding-right="0.099cm" fo:padding-top="0cm" fo:padding-bottom="0cm" fo:border="0.5pt solid #000000"/>
    </style:style>
    <style:style style:name="Tabulka1.H5" style:family="table-cell">
      <style:table-cell-properties fo:padding-left="0.099cm" fo:padding-right="0.099cm" fo:padding-top="0cm" fo:padding-bottom="0cm" fo:border="0.5pt solid #000000"/>
    </style:style>
    <style:style style:name="Tabulka1.B6" style:family="table-cell">
      <style:table-cell-properties fo:padding-left="0.099cm" fo:padding-right="0.099cm" fo:padding-top="0cm" fo:padding-bottom="0cm" fo:border="0.5pt solid #000000"/>
    </style:style>
    <style:style style:name="Tabulka1.C6" style:family="table-cell">
      <style:table-cell-properties fo:padding-left="0.099cm" fo:padding-right="0.099cm" fo:padding-top="0cm" fo:padding-bottom="0cm" fo:border="0.5pt solid #000000"/>
    </style:style>
    <style:style style:name="Tabulka1.D6" style:family="table-cell">
      <style:table-cell-properties fo:padding-left="0.099cm" fo:padding-right="0.099cm" fo:padding-top="0cm" fo:padding-bottom="0cm" fo:border="0.5pt solid #000000"/>
    </style:style>
    <style:style style:name="Tabulka1.E6" style:family="table-cell">
      <style:table-cell-properties fo:padding-left="0.099cm" fo:padding-right="0.099cm" fo:padding-top="0cm" fo:padding-bottom="0cm" fo:border="0.5pt solid #000000"/>
    </style:style>
    <style:style style:name="Tabulka1.F6" style:family="table-cell">
      <style:table-cell-properties fo:padding-left="0.099cm" fo:padding-right="0.099cm" fo:padding-top="0cm" fo:padding-bottom="0cm" fo:border="0.5pt solid #000000"/>
    </style:style>
    <style:style style:name="Tabulka1.H6" style:family="table-cell">
      <style:table-cell-properties fo:padding-left="0.099cm" fo:padding-right="0.099cm" fo:padding-top="0cm" fo:padding-bottom="0cm" fo:border="0.5pt solid #000000"/>
    </style:style>
    <style:style style:name="Tabulka1.B7" style:family="table-cell">
      <style:table-cell-properties fo:padding-left="0.099cm" fo:padding-right="0.099cm" fo:padding-top="0cm" fo:padding-bottom="0cm" fo:border="0.5pt solid #000000"/>
    </style:style>
    <style:style style:name="Tabulka1.C7" style:family="table-cell">
      <style:table-cell-properties fo:padding-left="0.099cm" fo:padding-right="0.099cm" fo:padding-top="0cm" fo:padding-bottom="0cm" fo:border="0.5pt solid #000000"/>
    </style:style>
    <style:style style:name="Tabulka1.D7" style:family="table-cell">
      <style:table-cell-properties fo:padding-left="0.099cm" fo:padding-right="0.099cm" fo:padding-top="0cm" fo:padding-bottom="0cm" fo:border="0.5pt solid #000000"/>
    </style:style>
    <style:style style:name="Tabulka1.E7" style:family="table-cell">
      <style:table-cell-properties fo:padding-left="0.099cm" fo:padding-right="0.099cm" fo:padding-top="0cm" fo:padding-bottom="0cm" fo:border="0.5pt solid #000000"/>
    </style:style>
    <style:style style:name="Tabulka1.F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7" style:family="table-cell">
      <style:table-cell-properties fo:padding-left="0.099cm" fo:padding-right="0.099cm" fo:padding-top="0cm" fo:padding-bottom="0cm" fo:border="0.5pt solid #000000"/>
    </style:style>
    <style:style style:name="Tabulka1.H7" style:family="table-cell">
      <style:table-cell-properties fo:padding-left="0.099cm" fo:padding-right="0.099cm" fo:padding-top="0cm" fo:padding-bottom="0cm" fo:border="0.5pt solid #000000"/>
    </style:style>
    <style:style style:name="Tabulka1.B8" style:family="table-cell">
      <style:table-cell-properties fo:padding-left="0.099cm" fo:padding-right="0.099cm" fo:padding-top="0cm" fo:padding-bottom="0cm" fo:border="0.5pt solid #000000"/>
    </style:style>
    <style:style style:name="Tabulka1.C8" style:family="table-cell">
      <style:table-cell-properties fo:padding-left="0.099cm" fo:padding-right="0.099cm" fo:padding-top="0cm" fo:padding-bottom="0cm" fo:border="0.5pt solid #000000"/>
    </style:style>
    <style:style style:name="Tabulka1.D8" style:family="table-cell">
      <style:table-cell-properties fo:padding-left="0.099cm" fo:padding-right="0.099cm" fo:padding-top="0cm" fo:padding-bottom="0cm" fo:border="0.5pt solid #000000"/>
    </style:style>
    <style:style style:name="Tabulka1.E8" style:family="table-cell">
      <style:table-cell-properties fo:padding-left="0.099cm" fo:padding-right="0.099cm" fo:padding-top="0cm" fo:padding-bottom="0cm" fo:border="0.5pt solid #000000"/>
    </style:style>
    <style:style style:name="Tabulka1.F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/>
    </style:style>
    <style:style style:name="Tabulka1.G8" style:family="table-cell">
      <style:table-cell-properties fo:padding-left="0.099cm" fo:padding-right="0.099cm" fo:padding-top="0cm" fo:padding-bottom="0cm" fo:border="0.5pt solid #000000"/>
    </style:style>
    <style:style style:name="Tabulka1.H8" style:family="table-cell">
      <style:table-cell-properties fo:padding-left="0.099cm" fo:padding-right="0.099cm" fo:padding-top="0cm" fo:padding-bottom="0cm" fo:border="0.5pt solid #000000"/>
    </style:style>
    <style:style style:name="Tabulka2" style:family="table">
      <style:table-properties style:width="27.702cm" fo:margin-left="-0.191cm" fo:margin-top="0cm" fo:margin-bottom="0cm" table:align="left" style:writing-mode="page"/>
    </style:style>
    <style:style style:name="Tabulka2.A" style:family="table-column">
      <style:table-column-properties style:column-width="9.234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25dfb" style:letter-kerning="false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letter-kerning="false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8pt" style:letter-kerning="fals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8pt" officeooo:paragraph-rsid="00025dfb" style:letter-kerning="false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8pt" style:letter-kerning="fals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8pt" officeooo:rsid="00025dfb" officeooo:paragraph-rsid="00025dfb" style:letter-kerning="false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officeooo:rsid="0003c602" officeooo:paragraph-rsid="0003c602" style:letter-kerning="false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25dfb" style:letter-kerning="false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fo:font-weight="bold" style:letter-kerning="false" style:font-size-asian="8pt" style:font-weight-asian="bold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25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 table:style-name="Tabulka1.1">
            <table:table-cell table:style-name="Tabulka1.A1" office:value-type="string">
              <text:p text:style-name="P5"/>
            </table:table-cell>
            <table:table-cell table:style-name="Tabulka1.A1" office:value-type="string">
              <text:p text:style-name="P4">Snídaně</text:p>
            </table:table-cell>
            <table:table-cell table:style-name="Tabulka1.A1" office:value-type="string">
              <text:p text:style-name="P4">Přesnídávka</text:p>
            </table:table-cell>
            <table:table-cell table:style-name="Tabulka1.A1" office:value-type="string">
              <text:p text:style-name="P4">Oběd</text:p>
              <text:p text:style-name="P4">Oběd</text:p>
            </table:table-cell>
            <table:table-cell table:style-name="Tabulka1.A1" office:value-type="string">
              <text:p text:style-name="P4">Svačina</text:p>
            </table:table-cell>
            <table:table-cell table:style-name="Tabulka1.A1" table:number-columns-spanned="2" office:value-type="string">
              <text:p text:style-name="P4">Večeře</text:p>
              <text:p text:style-name="P4">Večeře</text:p>
            </table:table-cell>
            <table:covered-table-cell/>
            <table:table-cell table:style-name="Tabulka1.A1" office:value-type="string">
              <text:p text:style-name="P4">Druhá večeře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1">po</text:p>
            <text:p text:style-name="P11">22.4</text:p>
          </table:table-cell>
          <table:table-cell table:style-name="Tabulka1.B2" office:value-type="string">
            <text:p text:style-name="P11">3,<text:span text:style-name="T2">2,9,</text:span> 9/2</text:p>
            <text:p text:style-name="P5">čaj, bílá káva, pomazánkové máslo, chléb, rohlíky</text:p>
            <text:p text:style-name="P5"/>
          </table:table-cell>
          <table:table-cell table:style-name="Tabulka1.C2" office:value-type="string">
            <text:p text:style-name="P11">9, 9/2</text:p>
            <text:p text:style-name="P5">hruška strouhaná</text:p>
          </table:table-cell>
          <table:table-cell table:style-name="Tabulka1.D2" office:value-type="string">
            <text:p text:style-name="P11">Varianta 1 </text:p>
            <text:p text:style-name="P11">3, 9, Zam</text:p>
            <text:p text:style-name="P5">Pol.z vaječné jíšky, vepřový plátek, kapusta, brambory vařené, pivo nealko</text:p>
            <text:p text:style-name="P11">2, 9/2</text:p>
            <text:p text:style-name="P5">Pol.z vaječné jíšky, vepřový plátek, dušená mrkev s hráškem, brambory vařené, pivo nealko</text:p>
          </table:table-cell>
          <table:table-cell table:style-name="Tabulka1.E2" office:value-type="string">
            <text:p text:style-name="P11">3, 2</text:p>
            <text:p text:style-name="P6">acidofilní mléko </text:p>
            <text:p text:style-name="P6">0,25 l</text:p>
            <text:p text:style-name="P11">9, 9/2</text:p>
            <text:p text:style-name="P6">acidofilní mléko </text:p>
            <text:p text:style-name="P6">0,25 l, 1/2 rohlík</text:p>
          </table:table-cell>
          <table:table-cell table:style-name="Tabulka1.F2" table:number-columns-spanned="2" office:value-type="string">
            <text:p text:style-name="P11">3, 2, 9, 9/2</text:p>
            <text:p text:style-name="P5">Pol.zeleninová s masem, chléb</text:p>
          </table:table-cell>
          <table:covered-table-cell/>
          <table:table-cell table:style-name="Tabulka1.H2" office:value-type="string">
            <text:p text:style-name="P11">9, 9/2</text:p>
            <text:p text:style-name="P5">1/2 chléb, sýr tavený</text:p>
            <text:p text:style-name="P8">kaš.strava</text:p>
          </table:table-cell>
        </table:table-row>
        <table:table-row table:style-name="Tabulka1.1">
          <table:table-cell table:style-name="Tabulka1.A2" office:value-type="string">
            <text:p text:style-name="P11">út</text:p>
            <text:p text:style-name="P11">23.4</text:p>
          </table:table-cell>
          <table:table-cell table:style-name="Tabulka1.B3" office:value-type="string">
            <text:p text:style-name="P11">3,<text:span text:style-name="T2">2</text:span></text:p>
            <text:p text:style-name="P5">čaj, kakao, termix, rohlík karlovarský 2 ks, chléb</text:p>
            <text:p text:style-name="P11">9, 9/2</text:p>
            <text:p text:style-name="P5">čaj, kakao, jogurt dia, rohlík karlovarský 2 ks</text:p>
          </table:table-cell>
          <table:table-cell table:style-name="Tabulka1.C3" office:value-type="string">
            <text:p text:style-name="P11">9, 9/2</text:p>
            <text:p text:style-name="P5">kompot</text:p>
          </table:table-cell>
          <table:table-cell table:style-name="Tabulka1.D3" office:value-type="string">
            <text:p text:style-name="P11">Varianta 1 </text:p>
            <text:p text:style-name="P11">3, 9, Zam</text:p>
            <text:p text:style-name="P5">Pol.kulajda, vepřová játra na cibulce, rýže, okurek</text:p>
            <text:p text:style-name="P11">2, 9/2</text:p>
            <text:p text:style-name="P5">Pol.kulajda, hovězí na pórku, rýže</text:p>
          </table:table-cell>
          <table:table-cell table:style-name="Tabulka1.E3" office:value-type="string">
            <text:p text:style-name="P11">3, 2, Zam</text:p>
            <text:p text:style-name="P5">oplatek</text:p>
            <text:p text:style-name="P11">9, 9/2</text:p>
            <text:p text:style-name="P5">oplatek dia</text:p>
          </table:table-cell>
          <table:table-cell table:style-name="Tabulka1.F3" office:value-type="string">
            <text:p text:style-name="P11">Varianta 1 </text:p>
            <text:p text:style-name="P11">3, 2, 9, 9/2</text:p>
            <text:p text:style-name="P5">sýr čerstvý, chléb</text:p>
            <text:p text:style-name="P5"/>
          </table:table-cell>
          <table:table-cell table:style-name="Tabulka1.G3" office:value-type="string">
            <text:p text:style-name="P3">Varianta 2 </text:p>
            <text:p text:style-name="P3">3, 9</text:p>
            <text:p text:style-name="P6">pomazánka balkánská, chléb</text:p>
          </table:table-cell>
          <table:table-cell table:style-name="Tabulka1.H3" office:value-type="string">
            <text:p text:style-name="P11">9, 9/2</text:p>
            <text:p text:style-name="P5">1/2 chléb, paštika </text:p>
            <text:p text:style-name="P8">kaš.strava</text:p>
          </table:table-cell>
        </table:table-row>
        <table:table-row table:style-name="Tabulka1.1">
          <table:table-cell table:style-name="Tabulka1.A2" office:value-type="string">
            <text:p text:style-name="P11">st</text:p>
            <text:p text:style-name="P11">24.4</text:p>
          </table:table-cell>
          <table:table-cell table:style-name="Tabulka1.B4" office:value-type="string">
            <text:p text:style-name="P11">3,<text:span text:style-name="T2">2,9,</text:span> 9/2</text:p>
            <text:p text:style-name="P5">čaj, pomazánka masová, chléb, rohlíky</text:p>
            <text:p text:style-name="P5"/>
          </table:table-cell>
          <table:table-cell table:style-name="Tabulka1.C4" office:value-type="string">
            <text:p text:style-name="P11">9, 9/2</text:p>
            <text:p text:style-name="P5">pomeranč</text:p>
          </table:table-cell>
          <table:table-cell table:style-name="Tabulka1.D4" office:value-type="string">
            <text:p text:style-name="P11">Varianta 1 </text:p>
            <text:p text:style-name="P11">3, 2, 9, 9/2, Zam</text:p>
            <text:p text:style-name="P5">Pol.celerová s op.houskou, hovězí guláš, houskový knedlík</text:p>
          </table:table-cell>
          <table:table-cell table:style-name="Tabulka1.E4" office:value-type="string">
            <text:p text:style-name="P11">3, 2, 9, 9/2</text:p>
            <text:p text:style-name="P9">řez jogurtovník</text:p>
          </table:table-cell>
          <table:table-cell table:style-name="Tabulka1.F4" table:number-columns-spanned="2" office:value-type="string">
            <text:p text:style-name="P11">3, 9</text:p>
            <text:p text:style-name="P5">Chleba ve vajíčku, hořčice, okurek</text:p>
            <text:p text:style-name="P11">2, 9/2</text:p>
            <text:p text:style-name="P5">Chleba ve vajíčku, kečup, Okurek čerstvý</text:p>
          </table:table-cell>
          <table:covered-table-cell/>
          <table:table-cell table:style-name="Tabulka1.H4" office:value-type="string">
            <text:p text:style-name="P11">9, 9/2</text:p>
            <text:p text:style-name="P5">1/2 chléb, pomazánka masov<text:span text:style-name="T2">á</text:span></text:p>
            <text:p text:style-name="P8">kaš.strava</text:p>
          </table:table-cell>
        </table:table-row>
        <table:table-row table:style-name="Tabulka1.1">
          <table:table-cell table:style-name="Tabulka1.A2" office:value-type="string">
            <text:p text:style-name="P11">čt</text:p>
            <text:p text:style-name="P11">25.4</text:p>
          </table:table-cell>
          <table:table-cell table:style-name="Tabulka1.B5" office:value-type="string">
            <text:p text:style-name="P11">3,<text:span text:style-name="T2">2,9,</text:span> 9/2</text:p>
            <text:p text:style-name="P5">čaj, bílá káva, sýr tavený, chléb, rohlíky</text:p>
            <text:p text:style-name="P5"/>
          </table:table-cell>
          <table:table-cell table:style-name="Tabulka1.C5" office:value-type="string">
            <text:p text:style-name="P11">9, 9/2</text:p>
            <text:p text:style-name="P5">mandarinka</text:p>
          </table:table-cell>
          <table:table-cell table:style-name="Tabulka1.D5" office:value-type="string">
            <text:p text:style-name="P11">Varianta 1 </text:p>
            <text:p text:style-name="P11">3, 9, Zam</text:p>
            <text:p text:style-name="P5">Pol.s těstovinou, smažené rybí filé, brambory šťouchané s máslem, salát z čínského zelí s mrkví</text:p>
            <text:p text:style-name="P11">2, 9/2</text:p>
            <text:p text:style-name="P5">Pol.s těstovinou, rybí filé pečené, brambory šťouchané s máslem, salát z čínského zelí s mrkví</text:p>
          </table:table-cell>
          <table:table-cell table:style-name="Tabulka1.E5" office:value-type="string">
            <text:p text:style-name="P11">3, 2</text:p>
            <text:p text:style-name="P5">puding jablečný</text:p>
            <text:p text:style-name="P11">9, 9/2</text:p>
            <text:p text:style-name="P5">puding jablečný dia</text:p>
          </table:table-cell>
          <table:table-cell table:style-name="Tabulka1.F5" office:value-type="string">
            <text:p text:style-name="P11">Varianta 1 </text:p>
            <text:p text:style-name="P11">3, 2, 9, 9/2</text:p>
            <text:p text:style-name="P5">pomazánka sýrová, chléb</text:p>
            <text:p text:style-name="P5"/>
          </table:table-cell>
          <table:table-cell table:style-name="Tabulka1.G5" office:value-type="string">
            <text:p text:style-name="P3">Varianta 2 </text:p>
            <text:p text:style-name="P3">3, <text:span text:style-name="T2">2,</text:span>9,<text:span text:style-name="T2">9/2</text:span></text:p>
            <text:p text:style-name="P6">šunka , flora, chléb</text:p>
            <text:p text:style-name="P6"/>
          </table:table-cell>
          <table:table-cell table:style-name="Tabulka1.H5" office:value-type="string">
            <text:p text:style-name="P11">9, 9/2</text:p>
            <text:p text:style-name="P5">1/2 chléb, 1/2 vejce</text:p>
            <text:p text:style-name="P8">kaš.strava</text:p>
          </table:table-cell>
        </table:table-row>
        <table:table-row table:style-name="Tabulka1.1">
          <table:table-cell table:style-name="Tabulka1.A2" office:value-type="string">
            <text:p text:style-name="P11">pá</text:p>
            <text:p text:style-name="P11">26.4</text:p>
          </table:table-cell>
          <table:table-cell table:style-name="Tabulka1.B6" office:value-type="string">
            <text:p text:style-name="P11">3, <text:span text:style-name="T2">2,9,</text:span>9/2</text:p>
            <text:p text:style-name="P5">čaj, pomazánka drožďová, chléb, rohlíky</text:p>
            <text:p text:style-name="P5"/>
          </table:table-cell>
          <table:table-cell table:style-name="Tabulka1.C6" office:value-type="string">
            <text:p text:style-name="P11">9, 9/2</text:p>
            <text:p text:style-name="P5">hrozny</text:p>
          </table:table-cell>
          <table:table-cell table:style-name="Tabulka1.D6" office:value-type="string">
            <text:p text:style-name="P11">Varianta 1 </text:p>
            <text:p text:style-name="P11">3, 2, 9, 9/2, Zam</text:p>
            <text:p text:style-name="P5">Pol.zeleninová s pohankou, kynuté knedlíky s povidly a tvarohem, džus</text:p>
            <text:p text:style-name="P11">Varianta 2 </text:p>
            <text:p text:style-name="P11">Zam</text:p>
            <text:p text:style-name="P5">Pol.zeleninová s pohankou, penne s kuřecím masem a hříbkovou omáčkou</text:p>
          </table:table-cell>
          <table:table-cell table:style-name="Tabulka1.E6" office:value-type="string">
            <text:p text:style-name="P11">3, 2</text:p>
            <text:p text:style-name="P5">kefírové mléko <text:s/>ks</text:p>
            <text:p text:style-name="P11">9, 9/2</text:p>
            <text:p text:style-name="P5">kefírové mléko <text:s/>ks, 1/2 rohlík</text:p>
          </table:table-cell>
          <table:table-cell table:style-name="Tabulka1.F6" table:number-columns-spanned="2" office:value-type="string">
            <text:p text:style-name="P11">3, 9</text:p>
            <text:p text:style-name="P5">párek výběrový, hořčice, chléb slunečnicový</text:p>
            <text:p text:style-name="P11">2, 9/2</text:p>
            <text:p text:style-name="P5">párek výběrový, kečup, chléb slunečnicový</text:p>
          </table:table-cell>
          <table:covered-table-cell/>
          <table:table-cell table:style-name="Tabulka1.H6" office:value-type="string">
            <text:p text:style-name="P11">9, 9/2</text:p>
            <text:p text:style-name="P5">1/2 rohlík, jogurt bílý </text:p>
          </table:table-cell>
        </table:table-row>
        <table:table-row table:style-name="Tabulka1.1">
          <table:table-cell table:style-name="Tabulka1.A2" office:value-type="string">
            <text:p text:style-name="P11">so</text:p>
            <text:p text:style-name="P11">27.4</text:p>
          </table:table-cell>
          <table:table-cell table:style-name="Tabulka1.B7" office:value-type="string">
            <text:p text:style-name="P11">3, <text:span text:style-name="T2">2,9,</text:span>9/2</text:p>
            <text:p text:style-name="P5">čaj, vařené vejce, máslo, chléb, rohlíky</text:p>
          </table:table-cell>
          <table:table-cell table:style-name="Tabulka1.C7" office:value-type="string">
            <text:p text:style-name="P11">9, 9/2</text:p>
            <text:p text:style-name="P5">jablko strouhané</text:p>
          </table:table-cell>
          <table:table-cell table:style-name="Tabulka1.D7" office:value-type="string">
            <text:p text:style-name="P11">3, 2, 9, 9/2, Zam</text:p>
            <text:p text:style-name="P5">Pol.s rýží a hráškem, vepřové kostky na paprice, těstoviny</text:p>
          </table:table-cell>
          <table:table-cell table:style-name="Tabulka1.E7" office:value-type="string">
            <text:p text:style-name="P11">3, 2, 9, 9/2</text:p>
            <text:p text:style-name="P5">Jogurt activia bílá</text:p>
          </table:table-cell>
          <table:table-cell table:style-name="Tabulka1.F7" office:value-type="string">
            <text:p text:style-name="P11">Varianta 1 </text:p>
            <text:p text:style-name="P11">3, 2, 9, 9/2</text:p>
            <text:p text:style-name="P5">paštika s peč. masem, chléb</text:p>
          </table:table-cell>
          <table:table-cell table:style-name="Tabulka1.G7" office:value-type="string">
            <text:p text:style-name="P3">Varianta 2 </text:p>
            <text:p text:style-name="P3">3, 9</text:p>
            <text:p text:style-name="P6">tvaroh svačinka zahradní, chléb</text:p>
          </table:table-cell>
          <table:table-cell table:style-name="Tabulka1.H7" office:value-type="string">
            <text:p text:style-name="P11">9, 9/2</text:p>
            <text:p text:style-name="P5">1/2 chléb, šunka kuřecí </text:p>
            <text:p text:style-name="P8">kaš.strava</text:p>
          </table:table-cell>
        </table:table-row>
        <table:table-row table:style-name="Tabulka1.1">
          <table:table-cell table:style-name="Tabulka1.A2" office:value-type="string">
            <text:p text:style-name="P11">ne</text:p>
            <text:p text:style-name="P11">28.4</text:p>
          </table:table-cell>
          <table:table-cell table:style-name="Tabulka1.B8" office:value-type="string">
            <text:p text:style-name="P11">3,<text:span text:style-name="T2">2</text:span></text:p>
            <text:p text:style-name="P5">čaj, Koláč - 2ks, kakao, chléb</text:p>
            <text:p text:style-name="P11">9, 9/2</text:p>
            <text:p text:style-name="P5">čaj, Koláč dia - 2ks, kakao</text:p>
          </table:table-cell>
          <table:table-cell table:style-name="Tabulka1.C8" office:value-type="string">
            <text:p text:style-name="P11">9, 9/2</text:p>
            <text:p text:style-name="P5">kompot</text:p>
          </table:table-cell>
          <table:table-cell table:style-name="Tabulka1.D8" office:value-type="string">
            <text:p text:style-name="P11">3, 2, 9, 9/2, Zam</text:p>
            <text:p text:style-name="P5">Pol.kedlubnová, Krůtí ragú, rýže</text:p>
          </table:table-cell>
          <table:table-cell table:style-name="Tabulka1.E8" office:value-type="string">
            <text:p text:style-name="P11">3, 2, 9, 9/2</text:p>
            <text:p text:style-name="P5">actimel ks, Bramborové pečivo s cibulí</text:p>
          </table:table-cell>
          <table:table-cell table:style-name="Tabulka1.F8" office:value-type="string">
            <text:p text:style-name="P11">Varianta 1 </text:p>
            <text:p text:style-name="P11">3, 2, 9, 9/2</text:p>
            <text:p text:style-name="P5">salám šunkový, flora, chléb</text:p>
            <text:p text:style-name="P5"/>
          </table:table-cell>
          <table:table-cell table:style-name="Tabulka1.G8" office:value-type="string">
            <text:p text:style-name="P3">Varianta 2 </text:p>
            <text:p text:style-name="P3">3, 9</text:p>
            <text:p text:style-name="P6">sádlo s cibulí a okurkem, chléb</text:p>
          </table:table-cell>
          <table:table-cell table:style-name="Tabulka1.H8" office:value-type="string">
            <text:p text:style-name="P11">9, 9/2</text:p>
            <text:p text:style-name="P5">1/2 chléb, sýr žervé 50g</text:p>
            <text:p text:style-name="P8">kaš.strava</text:p>
          </table:table-cell>
        </table:table-row>
      </table:table>
      <text:p text:style-name="Standard"/>
      <text:p text:style-name="Standard"/>
      <text:p text:style-name="P1">Změna jídelního lístku vyhrazena.</text:p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>Vypracoval: <text:s/>..............................</text:p>
          </table:table-cell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>Schválil: <text:s/>..............................</text:p>
          </table:table-cell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Jídelní lístek B</text:span><text:tab/><text:span text:style-name="MT1">od 22.4.2024 do 28.4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7:36:39.298000000</dc:date>
    <meta:editing-duration>PT16M21S</meta:editing-duration>
    <meta:editing-cycles>4</meta:editing-cycles>
    <meta:generator>LibreOffice/7.6.5.2$Windows_X86_64 LibreOffice_project/38d5f62f85355c192ef5f1dd47c5c0c0c6d6598b</meta:generator>
    <meta:print-date>2024-04-16T10:25:17.030000000</meta:print-date>
    <meta:document-statistic meta:table-count="2" meta:image-count="0" meta:object-count="0" meta:page-count="1" meta:paragraph-count="164" meta:word-count="511" meta:character-count="2852" meta:non-whitespace-character-count="2482"/>
  </office:meta>
</office:document-meta>
</file>